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F2F2F2"/>
      <style:text-properties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4625in"/>
    </style:style>
    <style:style style:name="TableColumn4" style:family="table-column">
      <style:table-column-properties style:column-width="5.8in"/>
    </style:style>
    <style:style style:name="Table2" style:family="table">
      <style:table-properties style:width="7.2625in" fo:margin-left="0in" table:align="left"/>
    </style:style>
    <style:style style:name="TableRow5" style:family="table-row">
      <style:table-row-properties style:min-row-height="0.3444in"/>
    </style:style>
    <style:style style:name="TableCell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10" style:family="table-row">
      <style:table-row-properties style:min-row-height="0.3555in"/>
    </style:style>
    <style:style style:name="TableCell1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15" style:family="table-row">
      <style:table-row-properties style:min-row-height="0.3444in"/>
    </style:style>
    <style:style style:name="TableCell1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 style:min-row-height="0.3444in"/>
    </style:style>
    <style:style style:name="TableCell2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Allgemeines „Homeoffice“-Arbeitsblatt für das Fach<text:s/><text:line-break/>Evangelische Religion (Herr Willenberg) an der BBSaM</text:p>
      <text:p text:style-name="Standard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ame: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Klasse/Kurs: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Aufgabe: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Abgegeben am:<text:s/></text:p>
          </table:table-cell>
          <table:table-cell table:style-name="TableCell23">
            <text:p text:style-name="P24"/>
          </table:table-cell>
        </table:table-row>
      </table:table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2016L0016</meta:initial-creator>
    <dc:creator>Office2016L0016</dc:creator>
    <meta:creation-date>2020-05-05T07:10:00Z</meta:creation-date>
    <dc:date>2020-05-05T07:10:00Z</dc:date>
    <meta:template xlink:href="Normal.dotm" xlink:type="simple"/>
    <meta:editing-cycles>2</meta:editing-cycles>
    <meta:editing-duration>PT0S</meta:editing-duration>
    <meta:user-defined meta:name="ContentTypeId">0x010100CCF313D6996B16448ACBDDD209B0ECA5</meta:user-defined>
    <meta:document-statistic meta:page-count="1" meta:paragraph-count="1" meta:word-count="21" meta:character-count="159" meta:row-count="1" meta:non-whitespace-character-count="139"/>
  </office:meta>
</office:document-meta>
</file>