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Script MT Bold" svg:font-family="Script MT Bold" style:font-family-generic="script" style:font-pitch="variable" svg:panose-1="3 4 6 2 4 6 7 8 9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5" style:parent-style-name="Listenabsatz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Listenabsatz" style:family="paragraph">
      <style:text-properties fo:font-size="14pt" style:font-size-asian="14pt" style:font-size-complex="14pt"/>
    </style:style>
    <style:style style:name="P7" style:parent-style-name="Listenabsatz" style:list-style-name="LFO3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Listenabsatz" style:list-style-name="LFO3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Listenabsatz" style:list-style-name="LFO3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Listenabsatz" style:list-style-name="LFO3" style:family="paragraph"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Listenabsatz" style:list-style-name="LFO3" style:family="paragraph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Listenabsatz" style:list-style-name="LFO3" style:family="paragraph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Listenabsatz" style:list-style-name="LFO1" style:family="paragraph"/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Listenabsatz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6229in"/>
    </style:style>
    <style:style style:name="TableColumn47" style:family="table-column">
      <style:table-column-properties style:column-width="4.5173in"/>
    </style:style>
    <style:style style:name="TableColumn48" style:family="table-column">
      <style:table-column-properties style:column-width="1.0756in"/>
    </style:style>
    <style:style style:name="TableColumn49" style:family="table-column">
      <style:table-column-properties style:column-width="1.0381in"/>
    </style:style>
    <style:style style:name="Table45" style:family="table">
      <style:table-properties style:width="7.2541in" fo:margin-left="0in" table:align="left"/>
    </style:style>
    <style:style style:name="TableRow50" style:family="table-row">
      <style:table-row-properties style:min-row-height="0.3756in"/>
    </style:style>
    <style:style style:name="TableCell51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53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55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5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57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58" style:parent-style-name="Standard" style:family="paragraph">
      <style:paragraph-properties fo:margin-top="0.0694in" fo:margin-bottom="0.0694in" fo:line-height="100%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Row63" style:family="table-row">
      <style:table-row-properties style:min-row-height="0.4388in"/>
    </style:style>
    <style:style style:name="TableCell64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66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6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68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70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72" style:family="table-row">
      <style:table-row-properties style:min-row-height="0.4006in"/>
    </style:style>
    <style:style style:name="TableCell73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75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7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77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7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79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81" style:family="table-row">
      <style:table-row-properties style:min-row-height="0.4159in"/>
    </style:style>
    <style:style style:name="TableCell82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84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86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8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88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8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93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9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95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96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97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9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102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0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04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0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06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0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08" style:family="table-row">
      <style:table-row-properties style:min-row-height="0.2208in"/>
    </style:style>
    <style:style style:name="TableCell109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111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13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1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15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17" style:family="table-row">
      <style:table-row-properties style:min-row-height="0.025in"/>
    </style:style>
    <style:style style:name="TableCell118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120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22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24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26" style:family="table-row">
      <style:table-row-properties style:min-row-height="0.4381in"/>
    </style:style>
    <style:style style:name="TableCell127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129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31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33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13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Listenabsatz" style:list-style-name="LFO1" style:family="paragraph"/>
    <style:style style:name="T1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FF0000" fo:font-size="14pt" style:font-size-asian="14pt" style:font-size-complex="14pt"/>
    </style:style>
    <style:style style:name="T1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Absatz-Standardschriftart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  <style:text-properties style:font-name="Script MT Bold" fo:font-size="26pt" style:font-size-asian="26pt" style:font-size-complex="26pt"/>
    </style:style>
    <style:style style:name="P146" style:parent-style-name="Standard" style:family="paragraph">
      <style:paragraph-properties fo:text-align="center"/>
      <style:text-properties style:font-name="Script MT Bold" fo:font-size="26pt" style:font-size-asian="26pt" style:font-size-complex="26pt"/>
    </style:style>
    <style:style style:name="T147" style:parent-style-name="Absatz-Standardschriftart" style:family="text">
      <style:text-properties fo:font-size="14pt" style:font-size-asian="14pt" style:font-size-complex="14pt"/>
    </style:style>
    <style:style style:name="T148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ce6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ekenntnisse: Das Apostolische Glaubensbekenntnis (Schulbuch S. 93)</text:p>
      <text:p text:style-name="P2"><text:span text:style-name="T3">Bitte wieder eine Textverarbeitung benutzen</text:span><text:span text:style-name="T4">!</text:span></text:p>
      <text:list text:style-name="LFO1" text:continue-numbering="true">
        <text:list-item>
          <text:p text:style-name="P5">Lies den Erklärungstext Seite 93 gründlich durch und ergänze dann die folgenden unvollständigen Sätze:</text:p>
        </text:list-item>
      </text:list>
      <text:p text:style-name="P6"/>
      <text:list text:style-name="LFO3" text:continue-numbering="true">
        <text:list-item>
          <text:p text:style-name="P7">Das Apostolische Glaubensbekenntnis ist von allen Bekenntnissen,<text:s/><text:line-break/>die es gibt, das</text:p>
        </text:list-item>
        <text:list-item>
          <text:p text:style-name="P8">Dieses Bekenntnis haben alle Kirchen</text:p>
        </text:list-item>
        <text:list-item>
          <text:p text:style-name="P9">Allerdings finden wir es nicht in der</text:p>
        </text:list-item>
        <text:list-item>
          <text:p text:style-name="P10">Es fasst verschiedene Aussagen aus der Bibel</text:p>
        </text:list-item>
        <text:list-item>
          <text:p text:style-name="P11">Es ist aufgeteilt in</text:p>
        </text:list-item>
        <text:list-item>
          <text:p text:style-name="P12">Schon im 2. Jahrhundert nach Christus wurde es in Ansätzen verfasst, aber die uns bekannte Version stammt erst aus</text:p>
        </text:list-item>
      </text:list>
      <text:list text:style-name="LFO1" text:continue-numbering="true">
        <text:list-item>
          <text:p text:style-name="P13"><text:span text:style-name="T14">Hier findest du eine abgetippte Version, in die sich leider ziemlich viele Fehler eingeschlichen haben. Korrigiere sie anhand des richtigen Textes auf Seite 93!</text:span><text:span text:style-name="T15"><text:line-break/>Markiere die korrigierten/ersetzten Worte<text:s/></text:span><text:span text:style-name="T16">mit einer anderen Farbe!</text:span><text:span text:style-name="T17"><text:line-break/></text:span><text:span text:style-name="T18">Wie viele Fehler hast du gefunden und ersetzt?</text:span><text:span text:style-name="T19"><text:s/></text:span><text:span text:style-name="T20">(Anzahl: <text:s text:c="16"/>)</text:span></text:p>
        </text:list-item>
      </text:list>
      <text:p text:style-name="P21">Wir glauben an Gott</text:p>
      <text:p text:style-name="P22">den Richter, den Allwissenden</text:p>
      <text:p text:style-name="P23">den Schöpfer des Himmels und der Sterne</text:p>
      <text:p text:style-name="P24">und an Jesus Christus</text:p>
      <text:p text:style-name="P25">seinen erstgeborenen Sohn, unseren Freund</text:p>
      <text:p text:style-name="P26">empfangen durch den Heiligen Geist</text:p>
      <text:p text:style-name="P27">geboren von der Jungfrau Margret</text:p>
      <text:p text:style-name="P28">gelitten unter Kaiser Tiberius</text:p>
      <text:p text:style-name="P29">getötet, gestorben und begraben</text:p>
      <text:p text:style-name="P30">hinabgestiegen in<text:s/>eine Höhle</text:p>
      <text:p text:style-name="P31">am zehnten Tage auferstanden von den Toten</text:p>
      <text:p text:style-name="P32">aufgefahren in die Wolken</text:p>
      <text:soft-page-break/>
      <text:p text:style-name="P33">er sitzt zur Linken Gottes</text:p>
      <text:p text:style-name="P34">des allwissenden Richters</text:p>
      <text:p text:style-name="P35">von dort wird er kommen</text:p>
      <text:p text:style-name="P36">zu befragen die Lebenden und die Toten</text:p>
      <text:p text:style-name="P37">Wir glauben an den Heiligen Geist</text:p>
      <text:p text:style-name="P38">Die heilige katholische Kirche</text:p>
      <text:p text:style-name="P39">Gemeinschaft der Gläubigen</text:p>
      <text:p text:style-name="P40">Vergebung der Schulden</text:p>
      <text:p text:style-name="P41">Wiedergeburt der Toten und das ewige Leben</text:p>
      <text:p text:style-name="P42">Amen</text:p>
      <text:p text:style-name="P43"/>
      <text:list text:style-name="LFO1" text:continue-numbering="true">
        <text:list-item>
          <text:p text:style-name="P44">Hier noch einmal<text:s/>die Bekenntnisaussagen der vier Jugendlichen.<text:s/><text:line-break/>Kreuze an, welchen Aussagen du zustimmst oder nicht!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Aussage</text:p>
          </table:table-cell>
          <table:table-cell table:style-name="TableCell55">
            <text:p text:style-name="P56">Ich stimme zu</text:p>
          </table:table-cell>
          <table:table-cell table:style-name="TableCell57">
            <text:p text:style-name="P58"><text:span text:style-name="T59">Ich stimme<text:s/></text:span><text:span text:style-name="T60"><text:line-break/></text:span><text:span text:style-name="T61">nicht</text:span><text:span text:style-name="T62"><text:s/>zu</text:span></text:p>
          </table:table-cell>
        </table:table-row>
        <table:table-row table:style-name="TableRow63">
          <table:table-cell table:style-name="TableCell64">
            <text:p text:style-name="P65">Lukas</text:p>
          </table:table-cell>
          <table:table-cell table:style-name="TableCell66">
            <text:p text:style-name="P67">Jesus bedeutet für mich viel,<text:s/>weil er mir manchmal hilft, wenn ich ihn darum bitt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im</text:p>
          </table:table-cell>
          <table:table-cell table:style-name="TableCell75">
            <text:p text:style-name="P76">Ich halte nicht viel von ihm,<text:s/>aber trotzdem könnte er wichtig (für mich) sein, wenn man überlegt,<text:s/>wie die Welt ohne ihn wär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nna</text:p>
          </table:table-cell>
          <table:table-cell table:style-name="TableCell84">
            <text:p text:style-name="P85">Jesus wollte Gerechtigkeit, Frieden und Hoffnung für die Mensche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nna</text:p>
          </table:table-cell>
          <table:table-cell table:style-name="TableCell93">
            <text:p text:style-name="P94">Jesus<text:s/>kann (auch ohne Kirche) ein Vorbild sei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arie</text:p>
          </table:table-cell>
          <table:table-cell table:style-name="TableCell102">
            <text:p text:style-name="P103">Jesus ist wie ein Freund, dem ich alles erzählen kann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rie</text:p>
          </table:table-cell>
          <table:table-cell table:style-name="TableCell111">
            <text:p text:style-name="P112">Er sorgt für mich und beschützt mich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arie</text:p>
          </table:table-cell>
          <table:table-cell table:style-name="TableCell120">
            <text:p text:style-name="P121">Er lebt in mir, er ist der Inhalt meines Glauben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arie</text:p>
          </table:table-cell>
          <table:table-cell table:style-name="TableCell129">
            <text:p text:style-name="P130">Er ist für mich wie eine große Kraft, die mir bei Angst oder Traurigkeit hilf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soft-page-break/>
      <text:list text:style-name="LFO1" text:continue-numbering="true">
        <text:list-item>
          <text:p text:style-name="P136"><text:span text:style-name="T137">Verfasse anhand des (nun korrigierten<text:s/></text:span><text:span text:style-name="T138"></text:span><text:span text:style-name="T139">) Apostolischen Glaubensbekenntnisses, der Aussagen der Jugendlichen und/oder deiner eigenen Meinung ein ganz persönliches Glaubensbekenntnis</text:span><text:span text:style-name="T140">! Beginne ebenfalls mit den Worten „Ich glaube…“</text:span></text:p>
        </text:list-item>
      </text:list>
      <text:p text:style-name="P141"/>
      <text:p text:style-name="P142"><text:span text:style-name="T143"><draw:frame draw:z-index="251658752" draw:id="id0" draw:style-name="a0" draw:name="Textfeld 2" text:anchor-type="paragraph" svg:x="0.09167in" svg:y="0.48056in" svg:width="7.08333in" svg:height="8.25in" style:rel-width="scale" style:rel-height="scale"><draw:text-box><text:p text:style-name="P144"/><text:p text:style-name="P145">Ich glaube</text:p><text:p text:style-name="P146"/></draw:text-box><svg:title/><svg:desc/></draw:frame></text:span><text:span text:style-name="T147">Meine Meinung / mein persönliches Bekenntnis lautet so:</text:span></text:p>
      <text:p text:style-name="Standard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Script MT Bold" svg:font-family="Script MT Bold" style:font-family-generic="script" style:font-pitch="variable" svg:panose-1="3 4 6 2 4 6 7 8 9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2016L0016</meta:initial-creator>
    <dc:creator>Office2016L0016</dc:creator>
    <meta:creation-date>2021-05-05T06:37:00Z</meta:creation-date>
    <dc:date>2021-05-05T06:37:00Z</dc:date>
    <meta:template xlink:href="Normal.dotm" xlink:type="simple"/>
    <meta:editing-cycles>2</meta:editing-cycles>
    <meta:editing-duration>PT0S</meta:editing-duration>
    <meta:document-statistic meta:page-count="3" meta:paragraph-count="5" meta:word-count="353" meta:character-count="2579" meta:row-count="18" meta:non-whitespace-character-count="2231"/>
  </office:meta>
</office:document-meta>
</file>