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Listenabsatz" style:list-style-name="LFO1" style:family="paragraph"/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ableColumn8" style:family="table-column">
      <style:table-column-properties style:column-width="7.2611in"/>
    </style:style>
    <style:style style:name="Table7" style:family="table">
      <style:table-properties style:width="7.2611in" fo:margin-left="0in" table:align="left"/>
    </style:style>
    <style:style style:name="TableRow9" style:family="table-row">
      <style:table-row-properties style:min-row-height="1.967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P12" style:parent-style-name="Listenabsatz" style:list-style-name="LFO1" style:family="paragraph"/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P15" style:parent-style-name="Listenabsatz" style:list-style-name="LFO1" style:family="paragraph">
      <style:paragraph-properties fo:margin-left="0.25in">
        <style:tab-stops/>
      </style:paragraph-properties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olumn25" style:family="table-column">
      <style:table-column-properties style:column-width="1.0868in"/>
    </style:style>
    <style:style style:name="TableColumn26" style:family="table-column">
      <style:table-column-properties style:column-width="5.9243in"/>
    </style:style>
    <style:style style:name="Table24" style:family="table">
      <style:table-properties style:width="7.0111in" fo:margin-left="0.2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Listenabsatz" style:list-style-name="LFO2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Jesus Christus – was Bekenntnisse über ihn sagen</text:p>
      <text:p text:style-name="P2">Ein Arbeitsblatt zum Üben</text:p>
      <text:list text:style-name="LFO1" text:continue-numbering="true">
        <text:list-item>
          <text:p text:style-name="P3"><text:span text:style-name="T4">Tippe den Text „SCHLÜSSELWISSEN Bekenntnisse“ in den folgenden Kasten ein und formatiere ihn anschließend so, wie er im Buch steht (</text:span><text:span text:style-name="T5">weiße Schrift mit grünem Hintergrund</text:span><text:span text:style-name="T6">)</text:span></text:p>
        </text:list-item>
      </text:list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list text:style-name="LFO1" text:continue-numbering="true">
        <text:list-item>
          <text:p text:style-name="P12"><text:span text:style-name="T13"><draw:frame draw:z-index="251658752" draw:id="id0" draw:style-name="a0" draw:name="Textfeld 2" text:anchor-type="paragraph" svg:x="1.75764in" svg:y="0.50833in" svg:width="3.40833in" svg:height="3.475in" style:rel-width="scale" style:rel-height="scale"><draw:text-box><text:p text:style-name="Standard"/></draw:text-box><svg:title/><svg:desc/></draw:frame></text:span><text:span text:style-name="T14">Suche in der Google-Bildersuche ein Bild von Jesus, das so ähnlich aussieht wie auf der Seite 93 und kopiere es in den folgenden Kasten hinein!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1" text:continue-numbering="true">
        <text:list-item>
          <text:p text:style-name="P15"><text:span text:style-name="T16">Bearbeite nun die Aufgabe 1 auf Seite 93!</text:span><text:span text:style-name="T17"><text:s/>-<text:s/></text:span><text:span text:style-name="T18">In welchen Aussagen der vier Jugendlichen wird deutlich, dass es sich jeweils um ein Bekenntnis handelt?<text:s/></text:span><text:span text:style-name="T19">-<text:s/></text:span><text:span text:style-name="T20">Trage in jede Spalte der folgenden Tabelle eine solche Aussage ein!<text:s/></text:span><text:span text:style-name="T21">(</text:span><text:span text:style-name="T22">Manche der hier genannten Jugendlichen haben auch mehrere Bekenntnis-Aussagen</text:span><text:span text:style-name="T23"><text:s/>in ihren Texten)</text:span></text:p>
        </text:list-item>
      </text:list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ukas</text:p>
          </table:table-cell>
          <table:table-cell table:style-name="TableCell30">
            <text:list text:style-name="LFO2" text:continue-numbering="true">
              <text:list-item>
                <text:p text:style-name="P31">Jesus bedeutet für mich viel, weil er mir manchmal hilft, wenn ich ihn darum bitte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2016L0016</meta:initial-creator>
    <dc:creator>Office2016L0016</dc:creator>
    <meta:creation-date>2021-04-24T09:03:00Z</meta:creation-date>
    <dc:date>2021-04-24T09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828" meta:row-count="5" meta:non-whitespace-character-count="716"/>
  </office:meta>
</office:document-meta>
</file>